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3" svg:font-family="Tahoma"/>
    <style:font-face style:name="Tahoma" svg:font-family="Tahoma, Verdana, sans-serif"/>
    <style:font-face style:name="Tahoma1" svg:font-family="Tahoma,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fo:orphans="2" fo:widows="2"/>
      <style:text-properties fo:font-variant="normal" fo:text-transform="none" fo:color="#000000" style:font-name="Tahoma1" fo:font-size="12pt" fo:letter-spacing="normal" fo:font-style="normal" fo:font-weight="normal"/>
    </style:style>
    <style:style style:name="P3" style:family="paragraph" style:parent-style-name="Text_20_body">
      <style:paragraph-properties fo:text-align="justify" style:justify-single-word="false" fo:orphans="2" fo:widows="2"/>
    </style:style>
    <style:style style:name="P4" style:family="paragraph" style:parent-style-name="Text_20_body">
      <style:paragraph-properties fo:margin-left="0cm" fo:margin-right="0cm" fo:text-align="start" style:justify-single-word="false" fo:orphans="2" fo:widows="2" fo:text-indent="0cm" style:auto-text-indent="false"/>
      <style:text-properties style:font-name="Times New Roman1" fo:font-size="14pt"/>
    </style:style>
    <style:style style:name="P5" style:family="paragraph" style:parent-style-name="Text_20_body">
      <style:paragraph-properties fo:margin-left="0cm" fo:margin-right="0cm" fo:text-align="center" style:justify-single-word="false" fo:orphans="2" fo:widows="2" fo:text-indent="0cm" style:auto-text-indent="false"/>
      <style:text-properties style:font-name="Times New Roman1" fo:font-size="14pt"/>
    </style:style>
    <style:style style:name="P6" style:family="paragraph" style:parent-style-name="Text_20_body">
      <style:paragraph-properties fo:margin-left="0cm" fo:margin-right="0cm" fo:text-align="center" style:justify-single-word="false" fo:orphans="2" fo:widows="2" fo:text-indent="0cm" style:auto-text-indent="false"/>
    </style:style>
    <style:style style:name="P7" style:family="paragraph" style:parent-style-name="Heading_20_1">
      <style:text-properties fo:font-variant="normal" fo:text-transform="none" fo:color="#000000" style:font-name="Tahoma" fo:font-size="12.75pt" fo:letter-spacing="normal" fo:font-style="normal" fo:font-weight="bold"/>
    </style:style>
    <style:style style:name="T1" style:family="text">
      <style:text-properties fo:font-variant="normal" fo:text-transform="none" fo:color="#000000" style:font-name="Tahoma1" fo:font-size="15pt" fo:letter-spacing="normal" fo:font-style="normal" fo:font-weight="normal"/>
    </style:style>
    <style:style style:name="T2" style:family="text">
      <style:text-properties fo:font-variant="normal" fo:text-transform="none" fo:color="#000000" style:font-name="Tahoma1" fo:font-size="20pt" fo:letter-spacing="0.053cm" fo:font-style="normal" fo:font-weight="normal"/>
    </style:style>
    <style:style style:name="T3" style:family="text">
      <style:text-properties fo:font-variant="normal" fo:text-transform="none" fo:color="#000000" style:font-name="Tahoma1" fo:font-size="12pt" fo:letter-spacing="normal" fo:font-style="normal" fo:font-weight="normal"/>
    </style:style>
    <style:style style:name="T4" style:family="text">
      <style:text-properties fo:font-variant="normal" fo:text-transform="none" fo:color="#000000" style:font-name="Tahoma1"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Tahoma1" fo:font-size="12pt" fo:letter-spacing="0.088cm" fo:font-style="normal" style:text-underline-style="solid" style:text-underline-width="auto" style:text-underline-color="font-color" fo:font-weight="normal"/>
    </style:style>
    <style:style style:name="T6" style:family="text">
      <style:text-properties fo:font-variant="normal" fo:text-transform="none" fo:color="#000000" style:font-name="Tahoma1" fo:font-size="12pt" fo:letter-spacing="-0.004cm"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obsah"/>Informácia o spôsobe hlasovania</text:h>
      <text:p text:style-name="P4"/>
      <text:p text:style-name="P6"><text:span text:style-name="Strong_20_Emphasis"><text:span text:style-name="T1">Voľby<text:line-break/>do orgánov samosprávy obcí a voľby do orgánov samosprávnych krajov<text:line-break/>v roku 2022</text:span></text:span></text:p>
      <text:p text:style-name="P5"/>
      <text:p text:style-name="P6"><text:span text:style-name="Strong_20_Emphasis"><text:span text:style-name="T2">INFORMÁCIA O SPÔSOBE HLASOVANIA</text:span></text:span></text:p>
      <text:p text:style-name="P5"/>
      <text:p text:style-name="P2">Volič môže voliť len v obci svojho trvalého pobytu vo volebnom okrsku, v ktorého zozname voličov je zapísaný.</text:p>
      <text:p text:style-name="P2">Volič je povinný po príchode do volebnej miestnosti preukázať okrskovej volebnej komisii svoju totožnosť predložením občianskeho preukazu alebo dokladu o pobyte pre cudzinca.</text:p>
      <text:p text:style-name="P2">Okrsková volebná komisia zakrúžkuje poradové číslo voliča v zozname voličov pre voľby do orgánov samosprávnych krajov a vydá voličovi prázdnu modrú obálku opatrenú odtlačkom úradnej pečiatky obce (mesta) a dva hlasovacie lístky s modrými pruhmi - jeden hlasovací lístok pre voľby do zastupiteľstva samosprávneho kraja a jeden hlasovací lístok pre voľby predsedu samosprávneho kraja. Potom okrsková volebná komisia zakrúžkuje poradové číslo voliča v zozname voličov pre voľby do orgánov samosprávy obcí a vydá voličovi prázdnu bielu obálku opatrenú odtlačkom úradnej pečiatky obce (mesta) a dva biele hlasovacie lístky - jeden hlasovací lístok pre voľby do obecného (mestského) zastupiteľstva a jeden hlasovací lístok pre voľby starostu obce (primátora mesta).</text:p>
      <text:p text:style-name="P3"><text:span text:style-name="Strong_20_Emphasis"><text:span text:style-name="T3">Prevzatie hlasovacích lístkov a obálky potvrdí volič osobitne v každom zozname voličov vlastnoručným podpisom.</text:span></text:span></text:p>
      <text:p text:style-name="P2">Každý volič sa musí pred hlasovaním odobrať do osobitného priestoru určeného na úpravu hlasovacích lístkov. Voličovi, ktorý nevstúpi do osobitného priestoru určeného na úpravu hlasovacích lístkov, okrsková volebná komisia hlasovanie neumožní.</text:p>
      <text:p text:style-name="P3"><text:span text:style-name="Strong_20_Emphasis"><text:span text:style-name="T3">Na hlasovacom lístku pre voľby do zastupiteľstva samosprávneho kraja môže volič zakrúžkovať najviac toľko poradových čísiel kandidátov, koľko poslancov má byť v príslušnom volebnom obvode zvolených </text:span></text:span><text:span text:style-name="T3">(počet poslancov, ktorý sa volí vo volebnom obvode je uvedený na hlasovacom lístku).</text:span></text:p>
      <text:p text:style-name="P3"><text:span text:style-name="Strong_20_Emphasis"><text:span text:style-name="T3">Na hlasovacom lístku pre voľby predsedu samosprávneho kraja môže volič zakrúžkovať poradové číslo len jedného kandidáta.</text:span></text:span></text:p>
      <text:p text:style-name="P3"><text:span text:style-name="T3">V osobitnom priestore určenom na úpravu hlasovacích lístkov vloží volič </text:span><text:span text:style-name="Strong_20_Emphasis"><text:span text:style-name="T3">do modrej obálky hlasovací lístok pre voľby do zastupiteľstva samosprávneho kraja </text:span></text:span><text:span text:style-name="T3">a</text:span><text:span text:style-name="Strong_20_Emphasis"><text:span text:style-name="T3"> hlasovací lístok pre voľby predsedu samosprávneho kraja</text:span></text:span><text:span text:style-name="T3">.</text:span></text:p>
      <text:p text:style-name="P3"><text:span text:style-name="Strong_20_Emphasis"><text:span text:style-name="T3">Na hlasovacom lístku pre voľby poslancov obecného (mestského) zastupiteľstva môže volič zakrúžkovať najviac toľko poradových čísiel kandidátov, koľko poslancov má byť v príslušnom volebnom obvode zvolených </text:span></text:span><text:span text:style-name="T3">(počet poslancov, ktorý sa volí vo volebnom obvode je uvedený na hlasovacom lístku).</text:span></text:p>
      <text:p text:style-name="P3"><text:span text:style-name="Strong_20_Emphasis"><text:span text:style-name="T3">Na hlasovacom lístku pre voľby starostu obce (primátora mesta) môže volič zakrúžkovať poradové číslo len jedného kandidáta.</text:span></text:span></text:p>
      <text:p text:style-name="P3"><text:soft-page-break/><text:span text:style-name="T3">V osobitnom priestore určenom na úpravu hlasovacích lístkov vloží volič </text:span><text:span text:style-name="Strong_20_Emphasis"><text:span text:style-name="T3">do bielej obálky</text:span></text:span><text:span text:style-name="T3"> </text:span><text:span text:style-name="Strong_20_Emphasis"><text:span text:style-name="T3">hlasovací lístok pre voľby do obecného (mestského) zastupiteľstva </text:span></text:span><text:span text:style-name="T3">a</text:span><text:span text:style-name="Strong_20_Emphasis"><text:span text:style-name="T3"> hlasovací lístok pre voľby starostu obce (primátora mesta)</text:span></text:span><text:span text:style-name="T3">.</text:span></text:p>
      <text:p text:style-name="P3"><text:span text:style-name="Strong_20_Emphasis"><text:span text:style-name="T4">Ak volič vloží hlasovací lístok do nesprávnej obálky, je takýto hlasovací lístok </text:span></text:span><text:span text:style-name="Strong_20_Emphasis"><text:span text:style-name="T5">neplatn</text:span></text:span><text:span text:style-name="Strong_20_Emphasis"><text:span text:style-name="T4">ý.</text:span></text:span></text:p>
      <text:p text:style-name="P2">Na požiadanie voliča mu okrsková volebná komisia vydá za nesprávne upravené hlasovacie lístky iné. Nesprávne upravené hlasovacie lístky vloží volič do schránky na odloženie nepoužitých alebo nesprávne upravených hlasovacích lístkov.</text:p>
      <text:p text:style-name="P3"><text:span text:style-name="T3">Volič, ktorý nemôže sám upraviť hlasovací lístok pre zdravotné postihnutie alebo preto, že nemôže čítať alebo písaťa oznámi pred hlasovaním túto skutočnosť okrskovej volebnej komisii, má právo vziať so sebou do priestoru určeného na úpravu hlasovacích lístkov inú spôsobilú osobu, aby podľa jeho pokynov a zákona upravila hlasovací lístok a vložila do obálky. Obidve osoby pred vstupom do osobitného priestoru na úpravu hlasovacích lístkov člen okrskovej volebnej komisie poučí o spôsobe hlasovania a o skutkovej podstate trestného činu marenia prípravy a priebehu volieb a o skutkovej podstate trestného činu volebnej korupcie. </text:span><text:span text:style-name="Strong_20_Emphasis"><text:span text:style-name="T3">Členovia okrskovej volebnej komisie nesmú voličom upravovať hlasovacie lístky.</text:span></text:span></text:p>
      <text:p text:style-name="P3"><text:span text:style-name="T3">Po opustení osobitného priestoru na úpravu hlasovacích lístkov volič vloží </text:span><text:span text:style-name="Strong_20_Emphasis"><text:span text:style-name="T3">modrú obálku</text:span></text:span><text:span text:style-name="T3"> </text:span><text:span text:style-name="Strong_20_Emphasis"><text:span text:style-name="T3">do modrej schránky</text:span></text:span><text:span text:style-name="T3"> na hlasovanie pre voľby do orgánov samosprávnych krajov a </text:span><text:span text:style-name="Strong_20_Emphasis"><text:span text:style-name="T3">bielu obálku</text:span></text:span><text:span text:style-name="T3"> </text:span><text:span text:style-name="Strong_20_Emphasis"><text:span text:style-name="T3">do bielej schránky</text:span></text:span><text:span text:style-name="T3"> na hlasovanie pre voľby do orgánov samosprávy obcí.</text:span></text:p>
      <text:p text:style-name="P3"><text:span text:style-name="Strong_20_Emphasis"><text:span text:style-name="T4">Ak volič vloží obálku do nesprávnej schránky na hlasovanie, je takéto hlasovanie </text:span></text:span><text:span text:style-name="Strong_20_Emphasis"><text:span text:style-name="T5">neplatn</text:span></text:span><text:span text:style-name="Strong_20_Emphasis"><text:span text:style-name="T4">é.</text:span></text:span></text:p>
      <text:p text:style-name="P2">Volič, ktorý nemôže pre zdravotné postihnutie sám vložiť obálku do volebnej schránky, môže požiadať, aby obálku do volebnej schránky v jeho prítomnosti vložila iná osoba, nie však člen okrskovej volebnej komisie.</text:p>
      <text:p text:style-name="P2">Volič, ktorý sa nemôže dostaviť do volebnej miestnosti zo závažných, najmä zdravotných dôvodov, má právo požiadať obec a v deň konania volieb okrskovú volebnú komisiu o vykonanie hlasovania do prenosnej volebnej schránky, a to len v územnom obvode volebného okrsku podľa miesta svojho trvalého pobytu.</text:p>
      <text:p text:style-name="P3"><text:span text:style-name="Strong_20_Emphasis"><text:span text:style-name="T6">Volič je povinný odložiť nepoužité alebo nesprávne upravené hlasovacie lístky do zapečatenej schránky na odloženie nepoužitých alebo nesprávne upravených hlasovacích lístkov, inak sa dopustí priestupku, za ktorý mu bude uložená pokuta 33 eur.</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3" svg:font-family="Tahoma"/>
    <style:font-face style:name="Tahoma" svg:font-family="Tahoma, Verdana, sans-serif"/>
    <style:font-face style:name="Tahoma1" svg:font-family="Tahoma,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Tahoma2"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U Podkrivan</meta:initial-creator>
    <meta:creation-date>2022-06-29T14:29:17.15</meta:creation-date>
    <meta:document-statistic meta:table-count="0" meta:image-count="0" meta:object-count="0" meta:page-count="2" meta:paragraph-count="22" meta:word-count="688" meta:character-count="4905"/>
    <dc:date>2022-06-29T14:30:28.66</dc:date>
    <dc:creator>OU Podkrivan</dc:creator>
    <meta:editing-duration>PT00H01M14S</meta:editing-duration>
    <meta:editing-cycles>1</meta:editing-cycles>
    <meta:generator>OpenOffice.org/3.2$Win32 OpenOffice.org_project/320m12$Build-9483</meta:generator>
  </office:meta>
</office:document-meta>
</file>