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54pt" style:text-underline-style="solid" style:text-underline-width="auto" style:text-underline-color="font-color" style:font-size-asian="54pt" style:font-size-complex="5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NFORMÁCIE <text:s/>K <text:s/>VOĽBÁM</text:span> </text:p>
      <text:p text:style-name="P2">do orgánov samosprávy obcí </text:p>
      <text:p text:style-name="P1"><text:span text:style-name="T1">a do orgánov samosprávnych krajov</text:span>, <text:span text:style-name="T4">ktoré sa budú konať </text:span></text:p>
      <text:p text:style-name="P1"><text:span text:style-name="T4">dňa: </text:span><text:span text:style-name="T5">29.10.2022</text:span><text:span text:style-name="T4"> (sobota)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oft-page-break/><text:span text:style-name="T4"/></text:p>
      <text:p text:style-name="P4">Obec Podkriváň </text:p>
      <text:p text:style-name="P3"/>
      <text:p text:style-name="P3"><text:span text:style-name="T8">Počet volebných obvodov:</text:span> 1</text:p>
      <text:p text:style-name="P3"><text:span text:style-name="T8">Počet volených poslancov do obecného zastupiteľstva:</text:span> 7</text:p>
      <text:p text:style-name="P3"><text:span text:style-name="T8">Úväzok starostu obce:</text:span> 100 %</text:p>
      <text:p text:style-name="P3"/>
      <text:p text:style-name="P3"><text:span text:style-name="T8"/></text:p>
      <text:p text:style-name="P3"><text:span text:style-name="T8"/></text:p>
      <text:p text:style-name="P3"><text:soft-page-break/><text:span text:style-name="T8">Zapisovateľka miestnej volebnej komisie:</text:span> </text:p>
      <text:p text:style-name="P5"/>
      <text:p text:style-name="P5">Alena Kulichová</text:p>
      <text:p text:style-name="P5">sídlo: Obecný úrad, 98551 <text:s/>Podkriváň č. 87</text:p>
      <text:p text:style-name="P5">tel. číslo: 0918 361 450</text:p>
      <text:p text:style-name="P5">email: <text:a xlink:type="simple" xlink:href="mailto:kulichova.alena@centrum.sk">kulichova.alena@centrum.sk</text:a></text:p>
      <text:p text:style-name="P5"/>
      <text:p text:style-name="P6">Doručovanie <text:span text:style-name="T3">oznámenia o delegovaní člena a náhradníka</text:span> </text:p>
      <text:p text:style-name="P6">do miestnej volebnej komisie </text:p>
      <text:p text:style-name="P5"><text:span text:style-name="T9">a okrskovej volebnej komisie – email:</text:span> <text:a xlink:type="simple" xlink:href="mailto:kulichova.alena@centrum.sk">kulichova.alena@centrum.sk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U Podkrivan</meta:initial-creator>
    <meta:creation-date>2022-07-15T09:20:44.35</meta:creation-date>
    <dc:date>2022-07-15T09:52:26.61</dc:date>
    <dc:creator>OU Podkrivan</dc:creator>
    <meta:editing-duration>PT00H31M44S</meta:editing-duration>
    <meta:editing-cycles>2</meta:editing-cycles>
    <meta:generator>OpenOffice.org/3.2$Win32 OpenOffice.org_project/320m12$Build-9483</meta:generator>
    <meta:printed-by>OU Podkrivan</meta:printed-by>
    <meta:print-date>2022-07-15T09:50:46.58</meta:print-date>
    <meta:document-statistic meta:table-count="0" meta:image-count="0" meta:object-count="0" meta:page-count="3" meta:paragraph-count="16" meta:word-count="75" meta:character-count="552"/>
  </office:meta>
</office:document-meta>
</file>