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weight-complex="bold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3" style:family="paragraph">
      <style:paragraph-properties fo:text-align="justify"/>
    </style:style>
    <style:style style:name="P38" style:parent-style-name="Standard" style:list-style-name="LFO3" style:family="paragraph">
      <style:paragraph-properties fo:text-align="justify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5" style:family="paragraph">
      <style:paragraph-properties fo:text-align="justify"/>
    </style:style>
    <style:style style:name="P44" style:parent-style-name="Odsekzoznamu" style:list-style-name="LFO5" style:family="paragraph">
      <style:text-properties style:font-name-complex="Tahoma" style:font-size-complex="12pt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6" style:family="paragraph">
      <style:paragraph-properties fo:text-align="justify"/>
    </style:style>
    <style:style style:name="P47" style:parent-style-name="Standard" style:list-style-name="LFO6" style:family="paragraph">
      <style:paragraph-properties fo:text-align="justify"/>
    </style:style>
    <style:style style:name="P48" style:parent-style-name="Standard" style:family="paragraph">
      <style:paragraph-properties fo:text-align="justify" fo:margin-left="1in">
        <style:tab-stops/>
      </style:paragraph-properties>
    </style:style>
    <style:style style:name="P49" style:parent-style-name="Standard" style:list-style-name="LFO1" style:family="paragraph">
      <style:paragraph-properties fo:text-align="justify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Obec Podkriváň, 98551 <text:s/>Podkriváň č. 87, IČO 00316318, DIČ 2021237273</text:p>
      <text:p text:style-name="P2">Starosta obce Podkriváň</text:p>
      <text:p text:style-name="Standard"/>
      <text:p text:style-name="Standard">Číslo:</text:p>
      <text:p text:style-name="Standard"><text:tab/><text:tab/><text:tab/><text:tab/><text:tab/><text:tab/><text:tab/><text:tab/><text:s/>V Podkriváni<text:s/>16.07.2026</text:p>
      <text:p text:style-name="Standard"/>
      <text:p text:style-name="Standard"/>
      <text:p text:style-name="Standard"/>
      <text:p text:style-name="Standard"><text:span text:style-name="T3">Váž. Pán / i</text:span></text:p>
      <text:p text:style-name="P4"/>
      <text:p text:style-name="P5">…....................................................................</text:p>
      <text:p text:style-name="P6"><text:tab/><text:tab/><text:tab/><text:tab/><text:tab/><text:tab/><text:tab/></text:p>
      <text:p text:style-name="P7">Podkriváň č. …..............................................</text:p>
      <text:p text:style-name="Standard"/>
      <text:p text:style-name="Standard"/>
      <text:p text:style-name="Standard"/>
      <text:p text:style-name="Standard"/>
      <text:p text:style-name="Standard">Vec</text:p>
      <text:p text:style-name="P8">Pozvánka</text:p>
      <text:p text:style-name="P9"/>
      <text:p text:style-name="P10"><text:tab/>Starosta obce <text:s/>Podkriváň Vás pozýva na zasadnutie obecného zastupiteľstva na základe zákona č.<text:s/>369/1990 Zb. V znení neskorších zmien a predpisov<text:s/></text:p>
      <text:p text:style-name="P11">dňa: <text:s text:c="5"/><text:span text:style-name="T12">2</text:span><text:span text:style-name="T13">1</text:span><text:span text:style-name="T14">.0</text:span><text:span text:style-name="T15">7</text:span><text:span text:style-name="T16">.2026 o 17:</text:span><text:span text:style-name="T17">0</text:span><text:span text:style-name="T18">0 hod.<text:s/></text:span></text:p>
      <text:p text:style-name="P19">do knižnice KD<text:s/></text:p>
      <text:p text:style-name="P20"/>
      <text:p text:style-name="P21"/>
      <text:p text:style-name="P22"/>
      <text:p text:style-name="P23">Program:</text:p>
      <text:p text:style-name="P24"/>
      <text:p text:style-name="P25"><text:tab/></text:p>
      <text:list text:style-name="LFO1" text:continue-numbering="true">
        <text:list-item>
          <text:p text:style-name="P26">Otvorenie zasadnutia</text:p>
        </text:list-item>
        <text:list-item>
          <text:p text:style-name="P27">Voľba návrhovej komisie, určenie zapisovateľa a overovateľov zápisnice</text:p>
        </text:list-item>
        <text:list-item>
          <text:p text:style-name="P28">Kontrola plnenia uznesenia z predchádzajúceho zasadnutia OZ</text:p>
        </text:list-item>
        <text:list-item>
          <text:p text:style-name="P29">Prerokovanie protestu prokurátora</text:p>
        </text:list-item>
        <text:list-item>
          <text:p text:style-name="P30">Odsúhlasenie uzatvorenia „Zmluvy o budúcej kúpnej zmluvy“</text:p>
        </text:list-item>
        <text:list-item>
          <text:p text:style-name="P31">Schválenie podmienok obchodnej verejnej súťaže a vyhlásenie obchodnej verejnej súťaže a zároveň komisie na odpredaj budovy súpisné číslo 223, na parcele KNC č. 942/1 a pozemku KNC č. 942/1, zastavaná plocha a nádvorie o výmere 1151 m2</text:p>
        </text:list-item>
        <text:list-item>
          <text:p text:style-name="P32">Žiadosť o opravu cesty v časti Bukovinka<text:s/></text:p>
        </text:list-item>
        <text:list-item>
          <text:p text:style-name="P33">Prejednanie žiadosti o dotáciu – výjazdové zasadnutie Vlády SR</text:p>
        </text:list-item>
        <text:list-item>
          <text:p text:style-name="P34">Prejednanie podania žiadosti – TIPOS</text:p>
        </text:list-item>
        <text:list-item>
          <text:p text:style-name="P35">Prejednanie podania žiadosti „Plán rozvoja prioritného okresu“ (MIRRI)</text:p>
        </text:list-item>
        <text:list-item>
          <text:p text:style-name="P36">Pre voľby do samosprávy obcí:<text:s/></text:p>
        </text:list-item>
      </text:list>
      <text:list text:style-name="LFO3" text:continue-numbering="true">
        <text:list-item>
          <text:p text:style-name="P37">Určenie volebných obvodov:<text:s/></text:p>
        </text:list-item>
        <text:list-item>
          <text:p text:style-name="P38">Určenie<text:s/>volebných okrskov:<text:s/></text:p>
        </text:list-item>
        <text:list-item>
          <text:p text:style-name="P39">Určenie počtu poslancov obecného zastupiteľstva<text:s/></text:p>
        </text:list-item>
        <text:list-item>
          <text:p text:style-name="P40">Určenie úväzku starostu obce<text:s/></text:p>
        </text:list-item>
        <text:list-item>
          <text:p text:style-name="P41"><text:bookmark-start text:name="_Hlk235090300"/>Určenie priestorov pre umiestňovanie volebných plagátov počas kampane na verejných priestranstvách iba na plochách vyhradených obcou</text:p>
        </text:list-item>
      </text:list>
      <text:list text:style-name="LFO1" text:continue-numbering="true">
        <text:list-item>
          <text:p text:style-name="P42"><text:bookmark-end text:name="_Hlk235090300"/>Pre voľby do<text:s/>samosprávnych krajov:<text:s/></text:p>
        </text:list-item>
      </text:list>
      <text:list text:style-name="LFO5" text:continue-numbering="true">
        <text:list-item>
          <text:p text:style-name="P43">Určenie volebných okrskov:</text:p>
        </text:list-item>
        <text:list-item>
          <text:p text:style-name="P44">Určenie priestorov pre umiestňovanie volebných plagátov počas kampane na verejných priestranstvách iba na plochách vyhradených obcou</text:p>
        </text:list-item>
      </text:list>
      <text:list text:style-name="LFO1" text:continue-numbering="true">
        <text:list-item>
          <text:p text:style-name="P45">Rôzne:<text:s/></text:p>
        </text:list-item>
      </text:list>
      <text:list text:style-name="LFO6" text:continue-numbering="true">
        <text:list-item>
          <text:p text:style-name="P46">Informácia o pláne rozvoja prioritného okresu</text:p>
        </text:list-item>
        <text:list-item>
          <text:p text:style-name="P47">Informácia o výjazdovom zasadnutí Vlády SR</text:p>
        </text:list-item>
      </text:list>
      <text:p text:style-name="P48"/>
      <text:list text:style-name="LFO1" text:continue-numbering="true">
        <text:list-item>
          <text:p text:style-name="P49">Diskusia<text:s/></text:p>
        </text:list-item>
        <text:list-item>
          <text:p text:style-name="P50">Návrh na uznesenie</text:p>
        </text:list-item>
        <text:list-item>
          <text:p text:style-name="P51">Záver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text:tab/><text:tab/>Jozef<text:s/>Malatinec</text:p>
      <text:p text:style-name="P58"><text:tab/><text:tab/><text:tab/><text:tab/><text:tab/><text:tab/><text:tab/><text:tab/><text:s text:c="16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odkrivan</meta:initial-creator>
    <dc:creator>KULICHOVÁ Alena</dc:creator>
    <meta:creation-date>2024-09-24T12:09:00Z</meta:creation-date>
    <dc:date>2026-07-16T09:14:00Z</dc:date>
    <meta:print-date>2026-07-16T09:13:00Z</meta:print-date>
    <meta:template xlink:href="Normal" xlink:type="simple"/>
    <meta:editing-cycles>17</meta:editing-cycles>
    <meta:editing-duration>PT26640S</meta:editing-duration>
    <meta:document-statistic meta:page-count="1" meta:paragraph-count="3" meta:word-count="284" meta:character-count="1906" meta:row-count="13" meta:non-whitespace-character-count="1625"/>
  </office:meta>
</office:document-meta>
</file>